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efaultParagraphFont" style:family="text">
      <style:text-properties style:text-position="super 66.6%"/>
    </style:style>
    <style:style style:name="T3" style:parent-style-name="DefaultParagraphFont" style:family="text">
      <style:text-properties style:text-position="super 66.6%"/>
    </style:style>
    <style:style style:name="P4" style:parent-style-name="Standard" style:family="paragraph">
      <style:paragraph-properties fo:margin-left="1in">
        <style:tab-stops/>
      </style:paragraph-properties>
    </style:style>
    <style:style style:name="T5" style:parent-style-name="DefaultParagraphFont" style:family="text">
      <style:text-properties style:text-position="super 66.6%"/>
    </style:style>
    <style:style style:name="P6" style:parent-style-name="Standard" style:family="paragraph">
      <style:paragraph-properties fo:margin-left="0.5in" fo:text-indent="0.5in">
        <style:tab-stops/>
      </style:paragraph-properties>
    </style:style>
    <style:style style:name="T7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>Kilbarchan NWR Books and films for February to September</text:p>
      <text:p text:style-name="Standard"/>
      <text:p text:style-name="Standard"/>
      <text:p text:style-name="Standard">February<text:s/><text:tab/>Midnight Library by Matt Haig<text:tab/><text:tab/>Linda 15<text:span text:style-name="T2">th</text:span><text:s/>February</text:p>
      <text:p text:style-name="Standard"/>
      <text:p text:style-name="Standard">March<text:s/><text:tab/><text:tab/>Rebecca by Daphne Du Maurier</text:p>
      <text:p text:style-name="Standard"><text:tab/><text:tab/>Latest film(2020) - viewings at Isobel’s house <text:s/>8 March and Sue’s 10<text:span text:style-name="T3">th</text:span><text:s/>March</text:p>
      <text:p text:style-name="P4">The 1st film adaptation was in 1940 but many more films, mini-series and a stage show followed.<text:tab/><text:tab/><text:tab/><text:tab/>Catherine/Linda 22<text:span text:style-name="T5">nd</text:span><text:s/>March</text:p>
      <text:p text:style-name="Standard"/>
      <text:p text:style-name="Standard">April<text:tab/><text:tab/>Songbirds by Christy Lefteri</text:p>
      <text:p text:style-name="P6">(paperback will be published in March)<text:tab/>Isobel<text:s/><text:tab/><text:s text:c="2"/>26<text:span text:style-name="T7">th</text:span><text:s text:c="2"/>April</text:p>
      <text:p text:style-name="Standard"/>
      <text:p text:style-name="Standard">May<text:tab/><text:tab/>Big Brother by Lionel Shriver<text:tab/><text:tab/><text:tab/>Fiona <text:s text:c="2"/><text:tab/>TBA</text:p>
      <text:p text:style-name="Standard"/>
      <text:p text:style-name="Standard">June<text:tab/><text:tab/>I am an Island by Tamsin Calidas<text:tab/><text:tab/>Sue<text:tab/>TBA</text:p>
      <text:p text:style-name="Standard"/>
      <text:p text:style-name="Standard">July<text:tab/><text:tab/>The Heart’s Invisible Furies by Joyce Boyne<text:tab/>Susan <text:s/>TBA</text:p>
      <text:p text:style-name="Standard"/>
      <text:p text:style-name="Standard">August<text:tab/><text:tab/>Rizzio by Denis Mina<text:tab/><text:tab/><text:tab/><text:tab/>Catherine <text:s text:c="3"/>TBA</text:p>
      <text:p text:style-name="Standard"/>
      <text:p text:style-name="Standard">August<text:tab/><text:tab/>Planning meeting October to March<text:tab/><text:tab/>TBA<text:tab/></text:p>
      <text:p text:style-name="Standard"/>
      <text:p text:style-name="Standard">September<text:tab/>Atonement by Ian McEwan<text:s/><text:tab/><text:tab/><text:tab/>TBA<text:tab/><text:tab/></text:p>
      <text:p text:style-name="Standard"><text:tab/><text:tab/>and film (2007)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an Watt</meta:initial-creator>
    <dc:creator>Trevor Bailey</dc:creator>
    <meta:creation-date>2022-02-09T10:07:00Z</meta:creation-date>
    <dc:date>2022-03-27T18:03:00Z</dc:date>
    <meta:print-date>2022-02-09T10:45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785" meta:row-count="5" meta:non-whitespace-character-count="669"/>
  </office:meta>
</office:document-meta>
</file>